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83c0" officeooo:paragraph-rsid="000683c0"/>
    </style:style>
    <style:style style:name="P2" style:family="paragraph" style:parent-style-name="Standard">
      <style:text-properties officeooo:rsid="0016d8e7" officeooo:paragraph-rsid="000683c0"/>
    </style:style>
    <style:style style:name="P3" style:family="paragraph" style:parent-style-name="Standard">
      <style:text-properties fo:font-weight="normal" officeooo:rsid="001b20e1" officeooo:paragraph-rsid="000683c0" style:font-weight-asian="normal" style:font-weight-complex="normal"/>
    </style:style>
    <style:style style:name="P4" style:family="paragraph" style:parent-style-name="Standard">
      <style:text-properties officeooo:paragraph-rsid="000683c0"/>
    </style:style>
    <style:style style:name="P5" style:family="paragraph" style:parent-style-name="Standard">
      <style:text-properties officeooo:rsid="0007758a" officeooo:paragraph-rsid="0007758a"/>
    </style:style>
    <style:style style:name="T1" style:family="text">
      <style:text-properties officeooo:rsid="000683c0"/>
    </style:style>
    <style:style style:name="T2" style:family="text">
      <style:text-properties style:font-name="Liberation Serif" fo:font-weight="normal" officeooo:rsid="00199ae2" style:font-weight-asian="normal" style:font-weight-complex="normal"/>
    </style:style>
    <style:style style:name="T3" style:family="text">
      <style:text-properties style:font-name="Liberation Serif" fo:font-weight="normal" officeooo:rsid="000683c0" style:font-weight-asian="normal" style:font-weight-complex="normal"/>
    </style:style>
    <style:style style:name="T4" style:family="text">
      <style:text-properties style:font-name="Liberation Serif" fo:font-weight="normal" officeooo:rsid="001b20e1" style:font-weight-asian="normal" style:font-weight-complex="normal"/>
    </style:style>
    <style:style style:name="T5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Liberation Serif" fo:font-size="12pt" fo:font-weight="normal" officeooo:rsid="001b20e1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font-weight="normal" officeooo:rsid="000683c0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9ae2" style:font-weight-asian="normal" style:font-weight-complex="normal"/>
    </style:style>
    <style:style style:name="T10" style:family="text">
      <style:text-properties fo:font-weight="normal" officeooo:rsid="001b20e1" style:font-weight-asian="normal" style:font-weight-complex="normal"/>
    </style:style>
    <style:style style:name="T11" style:family="text">
      <style:text-properties fo:font-weight="normal" officeooo:rsid="000683c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. osnovna škola Varaždinu</text:p>
      <text:p text:style-name="P1">Vatrogasna ulica 5</text:p>
      <text:p text:style-name="P1">42000 Varaždinu</text:p>
      <text:p text:style-name="P1"/>
      <text:p text:style-name="P1"/>
      <text:p text:style-name="P1"/>
      <text:p text:style-name="P1"><text:s text:c="25"/>Odluka o višednevnoj školskoj ekskurziji učenika 7. razreda</text:p>
      <text:p text:style-name="P1"/>
      <text:p text:style-name="P1"><text:s text:c="6"/></text:p>
      <text:p text:style-name="P4"><text:span text:style-name="T1"><text:s text:c="9"/>Na roditeljskom sastanku 7. a i 7. b razreda održanom 14. prosinca 2022. godine između predstavljenih <text:s/>ponuda triju agencija: </text:span><text:span text:style-name="T9">Koncept putovanja – Pelješac/Postup (2950 kn), </text:span><text:span text:style-name="T2">Taubek tours</text:span><text:span text:style-name="T3">a</text:span><text:span text:style-name="T2"> – Drašnice, Makarska rivijera </text:span><text:span text:style-name="T4">(</text:span><text:span text:style-name="T5">2998,73 kn</text:span><text:span text:style-name="T6">) </text:span><text:span text:style-name="T7">i </text:span><text:span text:style-name="T10">Trakostyan-tours</text:span><text:span text:style-name="T11">a </text:span><text:span text:style-name="T10">- Gradac, Makarska rivijera (2866,50), </text:span><text:span text:style-name="T11">roditelji/skrbnici su velikom većinom glasova odabrali program agencije Koncept putovanja. Na roditeljskom sastanku bilo je nazočno 29 roditelja/skrbnika od ukupno 35, a 5 glasova bilo je za programe drugih agencija.</text:span></text:p>
      <text:p text:style-name="P4"><text:span text:style-name="T11"/></text:p>
      <text:p text:style-name="P4"><text:span text:style-name="T11"/></text:p>
      <text:p text:style-name="P5"><text:span text:style-name="T11">R</text:span><text:span text:style-name="T8">azrednice: Natalija Sokač <text:s/>i Renata Plašć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3T12:28:33.341000000</meta:creation-date>
    <dc:date>2023-01-03T12:40:16.924000000</dc:date>
    <meta:editing-duration>PT1M33S</meta:editing-duration>
    <meta:editing-cycles>1</meta:editing-cycles>
    <meta:document-statistic meta:table-count="0" meta:image-count="0" meta:object-count="0" meta:page-count="1" meta:paragraph-count="7" meta:word-count="91" meta:character-count="705" meta:non-whitespace-character-count="576"/>
    <meta:generator>LibreOffice/6.2.5.2$Windows_X86_64 LibreOffice_project/1ec314fa52f458adc18c4f025c545a4e8b22c159</meta:generator>
  </office:meta>
</office:document-meta>
</file>